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bbel 20 in Riethoven, kappen van 2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15</text:p>
            <text:p text:style-name="common-al">Omschrijving: Hobbel 20 in Riethoven, kappen van 22 bomen</text:p>
            <text:p text:style-name="common-al">Dit besluit ligt vanaf 8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8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2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bbel 20 in Riethoven, kappen van 22 bomen</meta:user-defined>
    <meta:user-defined meta:name="DCTERMS.W3CDTF/DCTERMS.available">2022-03-09</meta:user-defined>
    <meta:user-defined meta:name="DCTERMS.W3CDTF/OVERHEIDop.jaargang">2022</meta:user-defined>
    <meta:user-defined meta:name="OVERHEIDop.publicationIssue">103237</meta:user-defined>
    <meta:user-defined meta:name="OVERHEIDop.GmbID/DC.identifier">gmb-2022-103237</meta:user-defined>
    <meta:user-defined meta:name="OVERHEIDop.versieInformatie"/>
  </office:meta>
</office:document-meta>
</file>