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540 Oranjefeest Beemte Broekland d.d. 12, 13 en 14 augustus 2022, Beemterweg 25 in Beemte Broek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dorpsfeest met kermis, optocht, kinder- en volksspelen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23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3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3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540 Oranjefeest Beemte Broekland d.d. 12, 13 en 14 augustus 2022, Beemterweg 25 in Beemte Broekland</meta:user-defined>
    <meta:user-defined meta:name="DCTERMS.W3CDTF/DCTERMS.available">2022-03-09</meta:user-defined>
    <meta:user-defined meta:name="DCTERMS.W3CDTF/OVERHEIDop.jaargang">2022</meta:user-defined>
    <meta:user-defined meta:name="OVERHEIDop.publicationIssue">103233</meta:user-defined>
    <meta:user-defined meta:name="OVERHEIDop.GmbID/DC.identifier">gmb-2022-103233</meta:user-defined>
    <meta:user-defined meta:name="OVERHEIDop.versieInformatie"/>
  </office:meta>
</office:document-meta>
</file>