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Waldeck-Pyrmontstraat 7, 2713BK Zoetermeer op 3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2 is een aanvraag omgevingsvergunning ontvangen voor het plaatsen van een dakopbouw op de locatie Waldeck-Pyrmontstraat 7, 2713BK Zoetermeer. De aanvraag is geregistreerd onder zaaknummer 2022-01948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23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3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deck-Pyrmontstraat 7, 2713BK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opbouw, Waldeck-Pyrmontstraat 7, 2713BK Zoetermeer op 3 maart 2022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232</meta:user-defined>
    <meta:user-defined meta:name="OVERHEIDop.GmbID/DC.identifier">gmb-2022-103232</meta:user-defined>
    <meta:user-defined meta:name="OVERHEIDop.versieInformatie"/>
  </office:meta>
</office:document-meta>
</file>