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en Reguliere voorbereidingsprocedure - het gebruiken van gronden of bouwwerken in strijd met het bestemmingsplan, Eind 4,   6088 NC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en hebben verleend:</text:p>
            <text:p text:style-name="common-al"/>
            <text:p text:style-name="common-al">-het gebruiken van gronden of bouwwerken in strijd met het bestemmingsplan (uitbreiden </text:p>
            <text:p text:style-name="common-al"> bestaand tuinbouwbedrijf met 25 camperplaatsen en 10 trekkerstenten) op het adres Eind 4,  </text:p>
            <text:p text:style-name="common-al"> 6088 NC Roggel. Dit besluit is 4 maart 2022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322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2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2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Leudal - Verleende omgevingsvergunningen Reguliere voorbereidingsprocedure - het gebruiken van gronden of bouwwerken in strijd met het bestemmingsplan, Eind 4,   6088 NC Roggel</meta:user-defined>
    <meta:user-defined meta:name="DCTERMS.W3CDTF/DCTERMS.available">2022-03-09</meta:user-defined>
    <meta:user-defined meta:name="DCTERMS.W3CDTF/OVERHEIDop.jaargang">2022</meta:user-defined>
    <meta:user-defined meta:name="OVERHEIDop.publicationIssue">103229</meta:user-defined>
    <meta:user-defined meta:name="OVERHEIDop.GmbID/DC.identifier">gmb-2022-103229</meta:user-defined>
    <meta:user-defined meta:name="OVERHEIDop.versieInformatie"/>
  </office:meta>
</office:document-meta>
</file>