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etelerhors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melding ontvangen voor activiteiten waarvoor geen vergunningplicht geldt op locatie Bretelerhorst 11. Het betreft het kappen van 1 Els. De melding is geregistreerd onder zaaknummer V-2022-12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2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Bretelerhorst 1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226</meta:user-defined>
    <meta:user-defined meta:name="OVERHEIDop.GmbID/DC.identifier">gmb-2022-103226</meta:user-defined>
    <meta:user-defined meta:name="OVERHEIDop.versieInformatie"/>
  </office:meta>
</office:document-meta>
</file>