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5 woningen op de locatie Schagerweg naast nummer 23, 1751 DA (Brugzicht 2, 4 en 6, Dorpszicht 1, 3, 5 en 7, Koepelzicht 2, 4, 6 en 8, Veldzicht 1 t/m 11 oneven, Veldzicht 2 t/m 36 even)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29</text:p>
            <text:p text:style-name="common-al">
            <text:span text:style-name="nadrukvet">Besluitdatum:</text:span> 7 maart 2022</text:p>
            <text:p text:style-name="common-al">
            <text:span text:style-name="nadrukvet">Besluit:</text:span> verleende vergunning</text:p>
            <text:p text:style-name="common-al">
            <text:span text:style-name="nadrukvet">Locatie:</text:span> Schagerweg naast nummer 23, 1751 DA (Brugzicht 2, 4 en 6, Dorpszicht 1, 3, 5 en 7, Koepelzicht 2, 4, 6 en 8, Veldzicht 1 t/m 11 oneven, Veldzicht 2 t/m 36 even) in Schagerbrug</text:p>
            <text:p text:style-name="common-al">
            <text:span text:style-name="nadrukvet">Omschrijving:</text:span> het oprichten van 35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35 woningen op de locatie Schagerweg naast nummer 23, 1751 DA (Brugzicht 2, 4 en 6, Dorpszicht 1, 3, 5 en 7, Koepelzicht 2, 4, 6 en 8, Veldzicht 1 t/m 11 oneven, Veldzicht 2 t/m 36 even) in Schagerbrug</meta:user-defined>
    <meta:user-defined meta:name="DCTERMS.W3CDTF/DCTERMS.available">2022-03-09</meta:user-defined>
    <meta:user-defined meta:name="DCTERMS.W3CDTF/OVERHEIDop.jaargang">2022</meta:user-defined>
    <meta:user-defined meta:name="OVERHEIDop.publicationIssue">103223</meta:user-defined>
    <meta:user-defined meta:name="OVERHEIDop.GmbID/DC.identifier">gmb-2022-103223</meta:user-defined>
    <meta:user-defined meta:name="OVERHEIDop.versieInformatie"/>
  </office:meta>
</office:document-meta>
</file>