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elenbrink, Het Bijvank en Piksenbrink</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verkeersbesluit: Instellen verbod stil te staan op wegvakken van Piksenbrink, Eelenbrink en Het Bijvank, op locatie Eelenbrink, Het Bijvank en Piksenbrink. De aanvraag is geregistreerd onder zaaknummer V-2022-125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2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Eelenbrink, Het Bijvank en Piksenbrink</meta:user-defined>
    <meta:user-defined meta:name="DCTERMS.W3CDTF/DCTERMS.available">2022-03-09</meta:user-defined>
    <meta:user-defined meta:name="DCTERMS.W3CDTF/OVERHEIDop.jaargang">2022</meta:user-defined>
    <meta:user-defined meta:name="OVERHEIDop.publicationIssue">103219</meta:user-defined>
    <meta:user-defined meta:name="OVERHEIDop.GmbID/DC.identifier">gmb-2022-103219</meta:user-defined>
    <meta:user-defined meta:name="OVERHEIDop.versieInformatie"/>
  </office:meta>
</office:document-meta>
</file>