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24 Zenderenstraat 1 te Tilburg, legaliseren van een schutting, verzonden 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24 - B - Zender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24 Zenderenstraat 1 te Tilburg, legaliseren van een schutting, verzonden 7 maart 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16</meta:user-defined>
    <meta:user-defined meta:name="OVERHEIDop.GmbID/DC.identifier">gmb-2022-103216</meta:user-defined>
    <meta:user-defined meta:name="OVERHEIDop.versieInformatie"/>
  </office:meta>
</office:document-meta>
</file>