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Koningsdag "Oranje Pret", Dorpsstraat 182F op 27 april 2022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een aanvraag evenementenvergunning Aontvangen voor Koningsdag "Oranje Pret" op de locatie Dorpsstraat 182F. De aanvraag is geregistreerd onder zaaknummer 2022-01635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321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21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Dorpsstraat 182F</meta:user-defined>
    <dc:language>nl</dc:language>
    <meta:user-defined meta:name="OVERHEIDop.locatietype/OVERHEIDop.gebiedsmarkering">Punt</meta:user-defined>
    <meta:user-defined meta:name="DC.title">Ingediende aanvraag evenementenvergunning A voor Koningsdag "Oranje Pret", Dorpsstraat 182F op 27 april 2022i 2022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3210</meta:user-defined>
    <meta:user-defined meta:name="OVERHEIDop.GmbID/DC.identifier">gmb-2022-103210</meta:user-defined>
    <meta:user-defined meta:name="OVERHEIDop.versieInformatie"/>
  </office:meta>
</office:document-meta>
</file>