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58 Lijnsheike 43 te Tilburg, verbouwen van de woning, verzonden 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58 - B - Lijnsheike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20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58 Lijnsheike 43 te Tilburg, verbouwen van de woning, verzonden 7 maart 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05</meta:user-defined>
    <meta:user-defined meta:name="OVERHEIDop.GmbID/DC.identifier">gmb-2022-103205</meta:user-defined>
    <meta:user-defined meta:name="OVERHEIDop.versieInformatie"/>
  </office:meta>
</office:document-meta>
</file>