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tijdelijk plaatsen van een noodwoning, Hoofdweg 9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plaatsen van een noodwoning, Hoofdweg 91, 9687 PK Nieuw Beerta. Door dit besluit is de nieuwe uiterste beslisdatum 15 april 2022.</text:p>
            <text:p text:style-name="common-al"/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2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tijdelijk plaatsen van een noodwoning, Hoofdweg 91, 9687 PK Nieuw Beert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02</meta:user-defined>
    <meta:user-defined meta:name="OVERHEIDop.GmbID/DC.identifier">gmb-2022-103202</meta:user-defined>
    <meta:user-defined meta:name="OVERHEIDop.versieInformatie"/>
  </office:meta>
</office:document-meta>
</file>