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32, 5253 CA, Nieuwkuijk, realiseren laaddock en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realiseren van een laaddock en het veranderen van een in- en uitrit aan de Middelweg 32 in Nieuwkuijk. De aanvraag is bij de gemeente bekend onder nummer 11806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680</meta:user-defined>
    <dc:language>nl</dc:language>
    <meta:user-defined meta:name="OVERHEIDop.locatietype/OVERHEIDop.gebiedsmarkering">Adres</meta:user-defined>
    <meta:user-defined meta:name="DC.title">Gemeente Heusden - Omgevingsvergunning aangevraagd - Middelweg 32, 5253 CA, Nieuwkuijk, realiseren laaddock en veranderen in- en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2</meta:user-defined>
    <meta:user-defined meta:name="OVERHEIDop.GmbID/DC.identifier">gmb-2022-1032</meta:user-defined>
    <meta:user-defined meta:name="OVERHEIDop.versieInformatie"/>
  </office:meta>
</office:document-meta>
</file>