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028 Heuvel te Tilburg, 2022 0529-A-Kleintje Hollands, aangevraagd 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Kleinte Hollands (muziekevenement) op de Heuvel in Tilburg op 29 mei 2022 van 13.00 tot 19.00 uur. Op- en afbouw zijn direct voorafgaand en na afloop van het evenemen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028 - I -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1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028 Heuvel te Tilburg, 2022 0529-A-Kleintje Hollands, aangevraagd 2 maart 2022</meta:user-defined>
    <meta:user-defined meta:name="DCTERMS.W3CDTF/DCTERMS.available">2022-03-09</meta:user-defined>
    <meta:user-defined meta:name="DCTERMS.W3CDTF/OVERHEIDop.jaargang">2022</meta:user-defined>
    <meta:user-defined meta:name="OVERHEIDop.publicationIssue">103197</meta:user-defined>
    <meta:user-defined meta:name="OVERHEIDop.GmbID/DC.identifier">gmb-2022-103197</meta:user-defined>
    <meta:user-defined meta:name="OVERHEIDop.versieInformatie"/>
  </office:meta>
</office:document-meta>
</file>