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gelerstraat, t.h.v. nrs. 5 en 5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instemmingsbesluit kabels en leidingen : het aanleggen van coaxkabels, op locatie Wagelerstraat, t.h.v. nrs. 5 en 5A. De aanvraag is geregistreerd onder zaaknummer V-2022-12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1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agelerstraat, t.h.v. nrs. 5 en 5A</meta:user-defined>
    <meta:user-defined meta:name="DCTERMS.W3CDTF/DCTERMS.available">2022-03-09</meta:user-defined>
    <meta:user-defined meta:name="DCTERMS.W3CDTF/OVERHEIDop.jaargang">2022</meta:user-defined>
    <meta:user-defined meta:name="OVERHEIDop.publicationIssue">103195</meta:user-defined>
    <meta:user-defined meta:name="OVERHEIDop.GmbID/DC.identifier">gmb-2022-103195</meta:user-defined>
    <meta:user-defined meta:name="OVERHEIDop.versieInformatie"/>
  </office:meta>
</office:document-meta>
</file>