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ssen Vierhuizen e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2 een aanvraag ontvangen voor het uitvoeren van werkzaamheden aan de middenspanningskabels en gasleidingen op de locatie tussen Vierhuizen e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1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voeren van werkzaamheden aan de middenspanningskabels en gasleidingen, tussen Vierhuizen en Lauwersoog (4 maart 2022)</meta:user-defined>
    <dc:language>nl</dc:language>
    <meta:user-defined meta:name="OVERHEIDop.locatietype/OVERHEIDop.gebiedsmarkering">Perceel</meta:user-defined>
    <meta:user-defined meta:name="DC.title">Kennisgeving ontvangst aanvraag omgevingsvergunning tussen Vierhuizen en Lauwersoo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93</meta:user-defined>
    <meta:user-defined meta:name="OVERHEIDop.GmbID/DC.identifier">gmb-2022-103193</meta:user-defined>
    <meta:user-defined meta:name="OVERHEIDop.versieInformatie"/>
  </office:meta>
</office:document-meta>
</file>