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voor isoleer werkzaamheden in de omliggende woningen aan Snippendreef 2 en Plevierstraat 13, sectie C nummer 347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6304 De parkeerplaats naast Snippendreef 2 en Plevierstraat 13, sectie C nummer 3473, Bleiswijk.</text:p>
            <text:p text:style-name="common-al">Het inrichten van een bouwplaats voor isoleer werkzaamheden in de omliggende woningen (verzonden 03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3863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richten van een bouwplaats voor isoleer werkzaamheden in de omliggende woningen aan Snippendreef 2 en Plevierstraat 13, sectie C nummer 3473 te Blei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91</meta:user-defined>
    <meta:user-defined meta:name="OVERHEIDop.GmbID/DC.identifier">gmb-2022-103191</meta:user-defined>
    <meta:user-defined meta:name="OVERHEIDop.versieInformatie"/>
  </office:meta>
</office:document-meta>
</file>