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 Lemenweg , het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Lemenweg, Percelen: BGR K 317, 315, 312, 311 508, 1671, 1363, 1670</text:p>
            <text:p text:style-name="common-al">Het aanleggen van kabels en leidingen (Z2022-000121)</text:p>
            <text:p text:style-name="common-al">Datum ontvangst: 6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gemeente Borger-Odoorn, Drouwen , Lemenweg , het aanleggen van kabels en leidingen</meta:user-defined>
    <meta:user-defined meta:name="DCTERMS.W3CDTF/DCTERMS.available">2022-01-10</meta:user-defined>
    <meta:user-defined meta:name="DCTERMS.W3CDTF/OVERHEIDop.jaargang">2022</meta:user-defined>
    <meta:user-defined meta:name="OVERHEIDop.publicationIssue">10319</meta:user-defined>
    <meta:user-defined meta:name="OVERHEIDop.GmbID/DC.identifier">gmb-2022-10319</meta:user-defined>
    <meta:user-defined meta:name="OVERHEIDop.versieInformatie"/>
  </office:meta>
</office:document-meta>
</file>