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aanbouw, Grutto 38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aanbouw, Grutto 38, 9685 AH Blauwestad. Door dit besluit is de nieuwe uiterste beslisdatum 13 april 2022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1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aanbouw, Grutto 38, 9685 AH Blauwe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89</meta:user-defined>
    <meta:user-defined meta:name="OVERHEIDop.GmbID/DC.identifier">gmb-2022-103189</meta:user-defined>
    <meta:user-defined meta:name="OVERHEIDop.versieInformatie"/>
  </office:meta>
</office:document-meta>
</file>