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1*"/>
    </style:style>
  </office:automatic-styles>
  <office:body>
    <office:text>
      <text:p text:style-name="new_page_staatscourant"/>
      <text:p text:style-name="single-kop-titel">Udenhout, toegekend Evenementeninrichting aanvragen Z-HZ_EVE-2022-00598 Haarensebaan 3 te Udenhout, 2022 0527-A-Campina Open Boerderij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list text:style-name="id1-3-2-1-1-4">
              <text:list-item text:style-override="id1-3-2-1-1-4-1">
                <text:number>1.</text:number>
                <text:p text:style-name="al">Evenementen vergunning;</text:p>
              </text:list-item>
              <text:list-item text:style-override="id1-3-2-1-1-4-2">
                <text:number/>
                <text:p text:style-name="al"/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ampina Open Boerde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aarensebaan 3 te Uden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mei 2022 van 10:00 uur tot 16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598 - B - Haarensebaan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8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8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Evenementeninrichting aanvragen Z-HZ_EVE-2022-00598 Haarensebaan 3 te Udenhout, 2022 0527-A-Campina Open Boerderijdag, verzon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88</meta:user-defined>
    <meta:user-defined meta:name="OVERHEIDop.GmbID/DC.identifier">gmb-2022-103188</meta:user-defined>
    <meta:user-defined meta:name="OVERHEIDop.versieInformatie"/>
  </office:meta>
</office:document-meta>
</file>