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13 Braderie Hoenderloo d.d. 20 + 27 juli en 3, 10 + 17 augustus 2022 op het terrein van muziekvereniging VIOS en ’t Dorpshuus aan de Krimweg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raderie/avondmarkt voor toerisme en dorpsbewoner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18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8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8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513 Braderie Hoenderloo d.d. 20 + 27 juli en 3, 10 + 17 augustus 2022 op het terrein van muziekvereniging VIOS en ’t Dorpshuus aan de Krimweg in Hoenderloo</meta:user-defined>
    <meta:user-defined meta:name="DCTERMS.W3CDTF/DCTERMS.available">2022-03-09</meta:user-defined>
    <meta:user-defined meta:name="DCTERMS.W3CDTF/OVERHEIDop.jaargang">2022</meta:user-defined>
    <meta:user-defined meta:name="OVERHEIDop.publicationIssue">103187</meta:user-defined>
    <meta:user-defined meta:name="OVERHEIDop.GmbID/DC.identifier">gmb-2022-103187</meta:user-defined>
    <meta:user-defined meta:name="OVERHEIDop.versieInformatie"/>
  </office:meta>
</office:document-meta>
</file>