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voor Amarna, Westeinde 52c, 7671CD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marna, Westeinde 52c, 7671CD in Vriezenveen, </text:p>
            <text:p text:style-name="common-al">Wat: aanwezig hebben van 2 speelautomaten </text:p>
            <text:p text:style-name="common-al">Wanneer: voor het jaar 2022</text:p>
            <text:p text:style-name="common-al">Verzonden: 07-03-2022, zaaknummer 1700ESUITE756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1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5602022</meta:user-defined>
    <meta:user-defined meta:name="DCTERMS.abstract">aanwezig hebben van 2 speelautomaten bij " Amarna"  Vriezenveen</meta:user-defined>
    <dc:language>nl</dc:language>
    <meta:user-defined meta:name="OVERHEIDop.locatietype/OVERHEIDop.gebiedsmarkering">Punt</meta:user-defined>
    <meta:user-defined meta:name="DC.title">Gemeente Twenterand - verleende aanwezigheidsvergunning voor Amarna, Westeinde 52c, 7671CD in Vriezenveen</meta:user-defined>
    <meta:user-defined meta:name="DCTERMS.W3CDTF/DCTERMS.available">2022-03-16</meta:user-defined>
    <meta:user-defined meta:name="DCTERMS.W3CDTF/OVERHEIDop.jaargang">2022</meta:user-defined>
    <meta:user-defined meta:name="OVERHEIDop.publicationIssue">103181</meta:user-defined>
    <meta:user-defined meta:name="OVERHEIDop.GmbID/DC.identifier">gmb-2022-103181</meta:user-defined>
    <meta:user-defined meta:name="OVERHEIDop.versieInformatie"/>
  </office:meta>
</office:document-meta>
</file>