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93 Open dagen en feestavond Hamer B.V. d.d. 6 en 7 mei 2022, Stadhoudersmolenweg 2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open dagen voor relaties en personeel, feestavond voor personee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17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7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7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93 Open dagen en feestavond Hamer B.V. d.d. 6 en 7 mei 2022, Stadhoudersmolenweg 23 in Apeldoorn</meta:user-defined>
    <meta:user-defined meta:name="DCTERMS.W3CDTF/DCTERMS.available">2022-03-09</meta:user-defined>
    <meta:user-defined meta:name="DCTERMS.W3CDTF/OVERHEIDop.jaargang">2022</meta:user-defined>
    <meta:user-defined meta:name="OVERHEIDop.publicationIssue">103171</meta:user-defined>
    <meta:user-defined meta:name="OVERHEIDop.GmbID/DC.identifier">gmb-2022-103171</meta:user-defined>
    <meta:user-defined meta:name="OVERHEIDop.versieInformatie"/>
  </office:meta>
</office:document-meta>
</file>