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uitenstal, tegenover Engelkeslaan 5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uitenstal, tegenover Engelkeslaan 5, Westerlee, kadastraal SDA L 533. Door dit besluit is de nieuwe uiterste beslisdatum 5 april 2022.</text:p>
            <text:p text:style-name="common-al"/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1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uitenstal, tegenover Engelkeslaan 5, Westerle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70</meta:user-defined>
    <meta:user-defined meta:name="OVERHEIDop.GmbID/DC.identifier">gmb-2022-103170</meta:user-defined>
    <meta:user-defined meta:name="OVERHEIDop.versieInformatie"/>
  </office:meta>
</office:document-meta>
</file>