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44 en 45 kadastraal bekend sectie L nummer 10311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44 en 45kadastraal bekend sectie L nummer 10311</text:p>
            <text:p text:style-name="common-al">Project: het bouwen van een twee onder één kap woning</text:p>
            <text:p text:style-name="common-al">Ingekomen: 0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31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80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44 en 45 kadastraal bekend sectie L nummer 10311: het bouwen van een twee onder één kap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3168</meta:user-defined>
    <meta:user-defined meta:name="OVERHEIDop.GmbID/DC.identifier">gmb-2022-103168</meta:user-defined>
    <meta:user-defined meta:name="OVERHEIDop.versieInformatie"/>
  </office:meta>
</office:document-meta>
</file>