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verse locatie's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een evenementenvergunning voor Viering Koninsdag 27-04-2022 op locatie diverse locatie's Lekkerkerk. De aanvraag is geregistreerd onder zaaknummer SXO-202204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1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iverse locatie's Lekkerker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66</meta:user-defined>
    <meta:user-defined meta:name="OVERHEIDop.GmbID/DC.identifier">gmb-2022-103166</meta:user-defined>
    <meta:user-defined meta:name="OVERHEIDop.versieInformatie"/>
  </office:meta>
</office:document-meta>
</file>