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463 Bijenmarkt Uddel d.d. 9 juli 2022, Garderenseweg 33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jaarlijkse bijenmarkt met diverse kramen en oude ambachten  </text:p>
            <text:p text:style-name="tussenkopcur">Datum vergunning:  7 maart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16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6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6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463 Bijenmarkt Uddel d.d. 9 juli 2022, Garderenseweg 33 in Udd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165</meta:user-defined>
    <meta:user-defined meta:name="OVERHEIDop.GmbID/DC.identifier">gmb-2022-103165</meta:user-defined>
    <meta:user-defined meta:name="OVERHEIDop.versieInformatie"/>
  </office:meta>
</office:document-meta>
</file>