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plan Echt-Suster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Echt-Susteren,</text:span>
          </text:p>
            <text:p text:style-name="al"/>
            <text:p text:style-name="al">gezien het voorstel van burgemeester en wethouders van Echt-Susteren d.d. dinsdag 26 oktober 2021 met kenmerk Z21/089781/D-106720; </text:p>
            <text:p text:style-name="al"/>
            <text:p text:style-name="al">gelet op het bepaalde in artikel 156 van de Gemeentewet;</text:p>
            <text:p text:style-name="al"/>
            <text:p text:style-name="al">gelet op het bepaalde in artikel 2.8 en 4.14 lid 5 Omgevingswet;</text:p>
            <text:p text:style-name="al"/>
            <text:p text:style-name="al">gelet op afdeling 10.1.2 Algemene wet bestuursrecht;</text:p>
            <text:p text:style-name="al"/>
            <text:p text:style-name="al">overwegende dat, voor zover de gemeenteraad bevoegd is een omgevingsplan vast te stellen, dit niet in alle gevallen noodzakelijk is en het college van burgemeester en wethouders (hierna: college) op diverse onderdelen van het omgevingsplan de bevoegdheid tot beslissen kan overnemen;</text:p>
            <text:p text:style-name="al"/>
            <text:p text:style-name="al">
            <text:span text:style-name="nadrukvet">Besluit:</text:span>
          </text:p>
            <text:list text:style-name="id1-3-2-1-1-14">
              <text:list-item text:style-override="id1-3-2-1-1-14-1">
                <text:number>1.</text:number>
                <text:p text:style-name="al">Het ‘Delegatiebesluit Omgevingsplan gemeente Echt-Susteren 2022’ vast te stellen;</text:p>
              </text:list-item>
              <text:list-item text:style-override="id1-3-2-1-1-14-2">
                <text:number>2.</text:number>
                <text:p text:style-name="al">De datum van inwerkingtreding te bepalen op 1 juli 2022, dan wel zoveel later als de Omgevingswet in werking treed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legeren bevoegdheden vaststellen omgevingsplan</text:p>
            <text:p text:style-name="al">De gemeenteraad delegeert de bevoegdheid tot vaststelling van delen van het omgevingsplan aan het college van burgemeester en wethouders in de volgende gevallen:</text:p>
            <text:p text:style-name="al"/>
            <text:list text:style-name="id1-3-2-2-1-4">
              <text:list-item text:style-override="id1-3-2-2-1-4-1">
                <text:number>1.</text:number>
                <text:p text:style-name="al">die delen van het omgevingsplan die krachtens het overgangsrecht als omgevingsplan gelden en betrekking hebben op de delen van bestemmingsplannen en beheersverordeningen die een wijzigings- en/of uitwerkingbevoegdheid (artikel 3.6 Wet ruimtelijke ordening) bevatten, met inachtneming van de hieraan gestelde voorwaarden;</text:p>
              </text:list-item>
              <text:list-item text:style-override="id1-3-2-2-1-4-2">
                <text:number>2.</text:number>
                <text:p text:style-name="al">het nemen van een voorbereidingsbesluit voor een locatie met het oog op de voorbereiding van in het omgevingsplan te stellen regels;</text:p>
              </text:list-item>
              <text:list-item text:style-override="id1-3-2-2-1-4-3">
                <text:number>3.</text:number>
                <text:p text:style-name="al">vaststelling van delen van het omgevingsplan voor ontwikkelingen met een beperkte ruimtelijke impact:</text:p>
                <text:list text:style-name="id1-3-2-2-1-4-3-3">
                  <text:list-item text:style-override="id1-3-2-2-1-4-3-3-1">
                    <text:number>a.</text:number>
                    <text:p text:style-name="al">Een ontwikkeling van 1 woning in de (hoofd)kernen;</text:p>
                  </text:list-item>
                  <text:list-item text:style-override="id1-3-2-2-1-4-3-3-2">
                    <text:number>b.</text:number>
                    <text:p text:style-name="al">Een ontwikkeling van 1 woning in het buitengebied;</text:p>
                  </text:list-item>
                  <text:list-item text:style-override="id1-3-2-2-1-4-3-3-3">
                    <text:number>c.</text:number>
                    <text:p text:style-name="al">Ontwikkeling van verblijfsrecreatieve voorzieningen met een capaciteit kleiner of gelijk aan 30 slaapplaatsen of kleiner of gelijk aan 10 kampeerplaatsen/camperplaatsen;</text:p>
                  </text:list-item>
                  <text:list-item text:style-override="id1-3-2-2-1-4-3-3-4">
                    <text:number>d.</text:number>
                    <text:p text:style-name="al">Ontwikkeling van commerciële voorzieningen (zoals winkels) kleiner of gelijk aan 750 m² bvo (nieuwbouw en uitbreiding bestaande voorzieningen);</text:p>
                  </text:list-item>
                  <text:list-item text:style-override="id1-3-2-2-1-4-3-3-5">
                    <text:number>e.</text:number>
                    <text:p text:style-name="al">Ontwikkeling van kantoren kleiner of gelijk aan 500 m² bvo (nieuwbouw en uitbreiding bestaande kantoren);</text:p>
                  </text:list-item>
                  <text:list-item text:style-override="id1-3-2-2-1-4-3-3-6">
                    <text:number>f.</text:number>
                    <text:p text:style-name="al">Ontwikkeling van bedrijventerreinen kleiner of gelijk aan 1.500 m² bvo (nieuwbouw en uitbreiding bestaande bedrijventerreinen);</text:p>
                  </text:list-item>
                  <text:list-item text:style-override="id1-3-2-2-1-4-3-3-7">
                    <text:number>g.</text:number>
                    <text:p text:style-name="al">Ontwikkeling van zonneparken of windparken die voldoen aan lokaal beleid en of indien het zonnepark een oppervlakte heeft kleiner of gelijk aan 500 m². </text:p>
                  </text:list-item>
                </text:list>
              </text:list-item>
              <text:list-item text:style-override="id1-3-2-2-1-4-4">
                <text:number/>
                <text:p text:style-name="al">Uitgezonderd zijn ontwikkelingen waarbij in de voorbereiding een Milieueffectrapportage moet worden gemaakt (MER-plichtige activiteiten) en ontwikkelingen waarbij bebouwing wordt gerealiseerd in een Natura2000-gebied;</text:p>
              </text:list-item>
              <text:list-item text:style-override="id1-3-2-2-1-4-5">
                <text:number>4.</text:number>
                <text:p text:style-name="al">het vertalen van verleende omgevingsvergunningen in afwijking van het omgevingsplan;</text:p>
              </text:list-item>
              <text:list-item text:style-override="id1-3-2-2-1-4-6">
                <text:number>5.</text:number>
                <text:p text:style-name="al">het actualiseren/aanpassen van het omgevingsplan aan veranderende wet- en regelgeving en beleidsnormen voor zover hier geen beleidsvrijheid meer is toegekend;</text:p>
              </text:list-item>
              <text:list-item text:style-override="id1-3-2-2-1-4-7">
                <text:number>6.</text:number>
                <text:p text:style-name="al">het doorvoeren van juridisch-technische en redactionele aanpassingen en correcties van omissies van het omgevingsplan, allen met geen of geringe invloed op de fysieke leefomgeving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oorleggen genomen besluiten</text:p>
            <text:p text:style-name="al">Het college overlegt aan de raad één maal per jaar een overzicht van de krachtens delegatie genomen beslu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indplaats delegatiebesluit</text:p>
            <text:p text:style-name="al">Een besluit dat is genomen op grond van deze regeling, vermeldt als grondslag onderhavig besluit, alsmede de vindplaats daarv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op 1 juli 2022, gelijktijdig met de inwerkingtreding van de Omgevingswet. In het geval het Omgevingsbesluit later in werking treedt, volgt dit besluit de datum van inwerkingtreding van de Omgevingswe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eze regeling wordt aangehaald als ‘Delegatiebesluit omgevingsplan gemeente Echt-Susteren 2022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d.d. woensdag 15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M.M.W.H.Y. Hermans </text:span></text:p>
            <text:p><text:span text:style-name="functie">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. J.W.M.M.J. Hessel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Echt-Sust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2-01-01</meta:user-defined>
    <meta:user-defined meta:name="DC.source">afdeling 10.1.2 van de Algemene wet bestuursrecht]|[1.0:c:BWBR0005537&amp;afdeling=10.1.2&amp;g=2022-01-01</meta:user-defined>
    <meta:user-defined meta:name="OVERHEIDop.referentienummer">Z21/089781/D-106720</meta:user-defined>
    <meta:user-defined meta:name="DCTERMS.alternative">Delegatiebesluit Omgevingsplan gemeente Echt-Susteren 2022</meta:user-defined>
    <dc:language>nl</dc:language>
    <meta:user-defined meta:name="OVERHEIDop.locatietype/OVERHEIDop.gebiedsmarkering">Gemeente</meta:user-defined>
    <meta:user-defined meta:name="DC.title">Delegatiebesluit Omgevingsplan Echt-Susteren 2022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16</meta:user-defined>
    <meta:user-defined meta:name="OVERHEIDop.betreftRegeling">CVDR671349_1</meta:user-defined>
    <meta:user-defined meta:name="OVERHEIDop.GmbID/DC.identifier">gmb-2022-10316</meta:user-defined>
    <meta:user-defined meta:name="xs:date/OVERHEIDop.startdatum">2022-07-01</meta:user-defined>
    <meta:user-defined meta:name="OVERHEIDop.versieInformatie"/>
  </office:meta>
</office:document-meta>
</file>