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lengde Arnhemseweg in de berm noordoost zijde Ed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40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Verlengde Arnhemseweg in de berm noordoost zijde Ede, het tijdelijk lozen van bemalingswat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58</meta:user-defined>
    <meta:user-defined meta:name="OVERHEIDop.GmbID/DC.identifier">gmb-2022-103158</meta:user-defined>
    <meta:user-defined meta:name="OVERHEIDop.versieInformatie"/>
  </office:meta>
</office:document-meta>
</file>