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tussen afrit A58 richting Boterwijksestraat in Oirschot, plaatsen van tijdelijke reclameborden van 12 t/m 17 maart 2022 ten behoeve van de gemeenteraadsverkiezinge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tussen afrit A58 richting Boterwijksestraat in Oirschot</text:p>
            <text:p text:style-name="common-al">
            <text:span text:style-name="nadrukvet">Omschrijving:</text:span>
          </text:p>
            <text:p text:style-name="common-al">plaatsen van tijdelijke reclameborden van 12 t/m 17 maart 2022 ten behoeve van de gemeenteraadsverkiezingen 2022</text:p>
            <text:p text:style-name="common-al">
            <text:span text:style-name="nadrukvet">Besluitdatum:</text:span>
          </text:p>
            <text:p text:style-name="common-al">7 maart 2022</text:p>
            <text:p text:style-name="common-al">
            <text:span text:style-name="nadrukvet">Zaaknummer:</text:span>
          </text:p>
            <text:p text:style-name="common-al">OIR-2022-019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315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5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5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vergunning algemene plaatselijke verordening, tussen afrit A58 richting Boterwijksestraat in Oirschot, plaatsen van tijdelijke reclameborden van 12 t/m 17 maart 2022 ten behoeve van de gemeenteraadsverkiezingen 2022</meta:user-defined>
    <meta:user-defined meta:name="DCTERMS.W3CDTF/DCTERMS.available">2022-03-09</meta:user-defined>
    <meta:user-defined meta:name="DCTERMS.W3CDTF/OVERHEIDop.jaargang">2022</meta:user-defined>
    <meta:user-defined meta:name="OVERHEIDop.publicationIssue">103155</meta:user-defined>
    <meta:user-defined meta:name="OVERHEIDop.GmbID/DC.identifier">gmb-2022-103155</meta:user-defined>
    <meta:user-defined meta:name="OVERHEIDop.versieInformatie"/>
  </office:meta>
</office:document-meta>
</file>