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am 55a 3 t/m 55a 1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Omgevingsdienst Midden-Holland (ODMH) namens de gemeente Gouda besloten om de beslistermijn voor de aanvraag met kenmerk 2021340588 voor het verlagen van de tussenvloeren in de appartementen op de locatie Raam 55a 3 t/m 55a 1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31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Raam 55a 3 t/m 55a 14 in Gou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54</meta:user-defined>
    <meta:user-defined meta:name="OVERHEIDop.GmbID/DC.identifier">gmb-2022-103154</meta:user-defined>
    <meta:user-defined meta:name="OVERHEIDop.versieInformatie"/>
  </office:meta>
</office:document-meta>
</file>