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getrokken omgevingsvergunning, Het samenvoegen van twee woningen, Verlengde Hoofdstraat 2 en 4, 9693 AB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de volgende vergunningen zijn ingetrokken (ingevolge artikel 3.8 Wabo, juncto titel 4.1 Awb): </text:p>
            <text:p text:style-name="common-al"/>
            <text:p text:style-name="common-al">- Het samenvoegen van twee woningen, Verlengde Hoofdstraat 2 en 4, 9693 AB Bad Nieuweschans. (op verzoek van de vergunninghoude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15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5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5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ingetrokken omgevingsvergunning, Het samenvoegen van twee woningen, Verlengde Hoofdstraat 2 en 4, 9693 AB Bad Nieuweschans</meta:user-defined>
    <meta:user-defined meta:name="DCTERMS.W3CDTF/DCTERMS.available">2022-03-09</meta:user-defined>
    <meta:user-defined meta:name="DCTERMS.W3CDTF/OVERHEIDop.jaargang">2022</meta:user-defined>
    <meta:user-defined meta:name="OVERHEIDop.publicationIssue">103153</meta:user-defined>
    <meta:user-defined meta:name="OVERHEIDop.GmbID/DC.identifier">gmb-2022-103153</meta:user-defined>
    <meta:user-defined meta:name="OVERHEIDop.versieInformatie"/>
  </office:meta>
</office:document-meta>
</file>