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aststelling van de instructie voor de medewerker leerplicht/RMC gemeente Oldamb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ldambt heeft in de vergadering van 1 februari besloten tot vaststelling van de instructie voor de medewerker leerplicht/RMC gemeente Oldambt 2022. In deze ambtsinstructie wordt de werkwijze van onze medewerkers Leerplicht en RMC beschreven. Verschillende ontwikkelingen in de afgelopen jaren hebben ervoor gezorgd dat de werkwijze uit de huidige ambtsinstructie van 2016 niet meer actueel is. Deze werkwijze is ingehaald door een nieuwe werkwijze. De nieuwe werkwijze is opgenomen in de instructie voor de medewerker leerplicht/RMC gemeente Oldambt 2022.</text:p>
            <text:p text:style-name="al">Dit besluit met de daarop betrekking hebbende relevante stukken liggen kosteloos tijdens kantooruren ter inzage op het gemeentehuis in Winschoten, alwaar tevens een mondelinge toelichting op dit besluit kan worden verkregen. </text:p>
            <text:p text:style-name="al">Tegen betaling van de kosten kan een ieder een fotokopie van deze besluiten verkrijgen. </text:p>
            <text:p text:style-name="al">Deze verordening is tevens geplaatst op de landelijke regelingenbank: www.wetten.nl.</text:p>
            <text:p text:style-name="al">Dit besluit is op 2 februari 2022 in werking getre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1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nderwijs en wetenschap | Organisatie en beleid</meta:user-defined>
    <meta:user-defined meta:name="DC.source">https://wetten.overheid.nl/BWBR0002628/2021-10-01</meta:user-defined>
    <meta:user-defined meta:name="DC.source">https://wetten.overheid.nl/BWBR0002399/2022-01-01</meta:user-defined>
    <meta:user-defined meta:name="DC.source">https://wetten.overheid.nl/BWBR0007625/2022-01-01</meta:user-defined>
    <meta:user-defined meta:name="DC.source">https://wetten.overheid.nl/BWBR0003549/2022-01-01</meta:user-defined>
    <dc:language>nl</dc:language>
    <meta:user-defined meta:name="OVERHEIDop.locatietype/OVERHEIDop.gebiedsmarkering">Woonplaats</meta:user-defined>
    <meta:user-defined meta:name="DC.title">Openbare bekendmaking Vaststelling van de instructie voor de medewerker leerplicht/RMC gemeente Oldambt 2022</meta:user-defined>
    <meta:user-defined meta:name="DCTERMS.W3CDTF/DCTERMS.available">2022-03-09</meta:user-defined>
    <meta:user-defined meta:name="OVERHEIDop.externeBijlage">Instructie medewerker leerplicht/RMC Oldambt|exb-2022-13706</meta:user-defined>
    <meta:user-defined meta:name="DCTERMS.W3CDTF/OVERHEIDop.jaargang">2022</meta:user-defined>
    <meta:user-defined meta:name="OVERHEIDop.publicationIssue">103150</meta:user-defined>
    <meta:user-defined meta:name="OVERHEIDop.betreftRegeling">CVDR673982_1</meta:user-defined>
    <meta:user-defined meta:name="OVERHEIDop.GmbID/DC.identifier">gmb-2022-103150</meta:user-defined>
    <meta:user-defined meta:name="xs:date/OVERHEIDop.startdatum">2022-02-02</meta:user-defined>
    <meta:user-defined meta:name="OVERHEIDop.versieInformatie"/>
  </office:meta>
</office:document-meta>
</file>