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28 Schaapscheerdersfeest d.d. 4 juni 2022 aan de Groenendaalse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aapscheerdersfeest   </text:p>
            <text:p text:style-name="tussenkopcur">Datum vergunning:  7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28 Schaapscheerdersfeest d.d. 4 juni 2022 aan de Groenendaalseweg in Loen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46</meta:user-defined>
    <meta:user-defined meta:name="OVERHEIDop.GmbID/DC.identifier">gmb-2022-103146</meta:user-defined>
    <meta:user-defined meta:name="OVERHEIDop.versieInformatie"/>
  </office:meta>
</office:document-meta>
</file>