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euwe Kazernelaan 2 D-41 Ede, oprichten en in werking hebbe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7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Nieuwe Kazernelaan 2 D-41 Ede, oprichten en in werking hebben Liand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45</meta:user-defined>
    <meta:user-defined meta:name="OVERHEIDop.GmbID/DC.identifier">gmb-2022-103145</meta:user-defined>
    <meta:user-defined meta:name="OVERHEIDop.versieInformatie"/>
  </office:meta>
</office:document-meta>
</file>