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15 Concours Hippique d.d. 15 mei 2022, Imbos 1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aarden- en pony concours  </text:p>
            <text:p text:style-name="tussenkopcur">Datum vergunning:  7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15 Concours Hippique d.d. 15 mei 2022, Imbos 1 in Loen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43</meta:user-defined>
    <meta:user-defined meta:name="OVERHEIDop.GmbID/DC.identifier">gmb-2022-103143</meta:user-defined>
    <meta:user-defined meta:name="OVERHEIDop.versieInformatie"/>
  </office:meta>
</office:document-meta>
</file>