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9622) Kwikstaartlaan 23 Leidschenda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boom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14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9622) Kwikstaartlaan 23 Leidschendam kappen van een boom</meta:user-defined>
    <meta:user-defined meta:name="DCTERMS.W3CDTF/DCTERMS.available">2022-03-09</meta:user-defined>
    <meta:user-defined meta:name="DCTERMS.W3CDTF/OVERHEIDop.jaargang">2022</meta:user-defined>
    <meta:user-defined meta:name="OVERHEIDop.externeBijlage">aanvraag kapvergunning|exb-2022-13703</meta:user-defined>
    <meta:user-defined meta:name="OVERHEIDop.externeBijlage">foto van te kappen boom|exb-2022-13704</meta:user-defined>
    <meta:user-defined meta:name="OVERHEIDop.publicationIssue">103142</meta:user-defined>
    <meta:user-defined meta:name="OVERHEIDop.GmbID/DC.identifier">gmb-2022-103142</meta:user-defined>
    <meta:user-defined meta:name="OVERHEIDop.versieInformatie"/>
  </office:meta>
</office:document-meta>
</file>