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raadsverkiezingen komen er aan!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Op maandag 14, dinsdag 15 en woensdag 16 maart 2022 is het weer zover: dan zijn er gemeenteraadsverkiezingen. U komt toch ook stemmen? Aan deze verkiezingen doen mee: SGP, ChristenUnie, CDA, Gemeentebelang Rijssen-Holten, VVD en GroenLinks/PvdA. </text:p>
            <text:p text:style-name="al">Op onze website hebben we alle informatie handig op een rijtje gezet, kijk maar eens op www.rijssen-holten.nl/verkiezingen. </text:p>
            <text:p text:style-name="al">Leest u liever niet van een schermpje? Blader dan even door naar de extra pagina met verkiezingsinformatie in dit Gemeentenieuws.</text:p>
            <text:p text:style-name="al"/>
            <text:p text:style-name="al">
            <text:span text:style-name="nadrukvet">Uitslagenavond bijwonen?</text:span>
          </text:p>
            <text:p text:style-name="al">Op woensdagavond 16 maart om 21.00 uur sluiten de stembussen. Dat is het startsein voor het tellen en verwerken van de stemmen. Vindt u het leuk om het binnenkomen van de uitslagen rechtstreeks te volgen? Dan bent u die avond van harte welkom in het gemeentehuis. Vanaf 21.45 uur gaan de deuren open en rond 22.00 uur begint de uitslagenavond in de publiekshal. </text:p>
            <text:p text:style-name="al">We doen verslag van de uitslagen per stembureau. Ook komen de lijsttrekkers van de verschillende politieke partijen aan het woord. Verwachte eindtijd is 1.30 uur. De uitslagen kunt u ook vanuit huis volgen via de livestream op raad.rijssen-holten.nl/uitslagenavond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313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0-2022</meta:user-defined>
    <dc:language>nl</dc:language>
    <meta:user-defined meta:name="OVERHEIDop.locatietype/OVERHEIDop.gebiedsmarkering">Gemeente</meta:user-defined>
    <meta:user-defined meta:name="DC.title">De gemeenteraadsverkiezingen komen er aan!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36</meta:user-defined>
    <meta:user-defined meta:name="OVERHEIDop.GmbID/DC.identifier">gmb-2022-103136</meta:user-defined>
    <meta:user-defined meta:name="OVERHEIDop.versieInformatie"/>
  </office:meta>
</office:document-meta>
</file>