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omvormen melkrundveebedrijf naar biologische melkgeitenhouderij, De Akkers 2, 9686 VD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3/2022, omvormen melkrundveebedrijf naar biologische melkgeitenhouderij, De Akkers 2, 9686 VD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31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1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omvormen melkrundveebedrijf naar biologische melkgeitenhouderij, De Akkers 2, 9686 VD Beerta</meta:user-defined>
    <meta:user-defined meta:name="DCTERMS.W3CDTF/DCTERMS.available">2022-03-09</meta:user-defined>
    <meta:user-defined meta:name="DCTERMS.W3CDTF/OVERHEIDop.jaargang">2022</meta:user-defined>
    <meta:user-defined meta:name="OVERHEIDop.publicationIssue">103135</meta:user-defined>
    <meta:user-defined meta:name="OVERHEIDop.GmbID/DC.identifier">gmb-2022-103135</meta:user-defined>
    <meta:user-defined meta:name="OVERHEIDop.versieInformatie"/>
  </office:meta>
</office:document-meta>
</file>