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style:num-suffix=""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Aalsmeer – ontwerp omgevingsvergunning reconstructie Machinewe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21-025925</text:span>
          </text:p>
            <text:p text:style-name="common-al">Burgemeester en wethouders van Aalsmeer maken bekend dat zij voornemens zijn een omgevingsvergunning te verlenen in afwijking van het bestemmingsplan. </text:p>
            <text:p text:style-name="common-al">De gemeente wil de Machineweg in fases reconstrueren met als doel om de weg en de kruispunten veiliger in te richten voor alle weggebruikers. De ontwerp omgevingsvergunning ziet op de 1e fase van de reconstructie, die in hoofdlijnen als volgt kan worden samengevat:</text:p>
            <text:list text:style-name="id1-3-2-1-1-4">
              <text:list-item text:style-override="id1-3-2-1-1-4-1">
                <text:number>-</text:number>
                <text:p text:style-name="al">Op de kruising met de Catharina-Amalialaan en de Middenweg wordt een rotonde met een apart fiets- en voetpad aangelegd. Hiervoor moet de bestaande brug worden verbreed.</text:p>
              </text:list-item>
              <text:list-item text:style-override="id1-3-2-1-1-4-2">
                <text:number>-</text:number>
                <text:p text:style-name="al">Tussen de Hornweg en de Japanlaan komt een vrijliggend fietspad en een voetpad. De rotonde bij de Hornweg blijft behouden, maar wordt aangepast.</text:p>
              </text:list-item>
              <text:list-item text:style-override="id1-3-2-1-1-4-3">
                <text:number>-</text:number>
                <text:p text:style-name="al">De vrijliggende fietspaden langs de Machineweg worden geasfalteerd.</text:p>
              </text:list-item>
              <text:list-item text:style-override="id1-3-2-1-1-4-4">
                <text:number>-</text:number>
                <text:p text:style-name="al">Het gedeelte tussen Japanlaan en Legmeerdijk wordt beter ingericht als 30 km/uur-gebied, wordt versmald en krijgt een apart trottoir.</text:p>
              </text:list-item>
              <text:list-item text:style-override="id1-3-2-1-1-4-5">
                <text:number>-</text:number>
                <text:p text:style-name="al">Op diverse wegvakken van de Machineweg wordt het asfalt vernieuwd.</text:p>
              </text:list-item>
            </text:list>
            <text:p text:style-name="common-al">De reconstructie is op onderdelen in strijd met de ter plaatse geldende bestemmingsplannen en kan mogelijk worden gemaakt via een uitgebreide afwijkingsprocedure op grond van artikel 2.12 lid 1 onder a, onder 3° van de Wet algemene bepalingen omgevingsrecht. </text:p>
            <text:p text:style-name="common-al"/>
            <text:p text:style-name="common-al">
            <text:span text:style-name="nadrukvet">Ter inzage</text:span>
          </text:p>
            <text:p text:style-name="common-al">Met ingang van 11 maart 2022 ligt de ontwerp omgevingsvergunning gedurende 6 weken, met de daarbij behorende stukken, op de volgende wijzen ter inzage:</text:p>
            <text:list text:style-name="id1-3-2-1-1-9">
              <text:list-item text:style-override="id1-3-2-1-1-9-1">
                <text:number>•</text:number>
                <text:p text:style-name="al">in digitale vorm via de website www.ruimtelijkeplannen.nl onder planidentificatiecode:</text:p>
              </text:list-item>
              <text:list-item text:style-override="id1-3-2-1-1-9-2">
                <text:number/>
                <text:p text:style-name="al">NL.IMRO.0358.OIAVHB03xG-OW01, en</text:p>
              </text:list-item>
              <text:list-item text:style-override="id1-3-2-1-1-9-3">
                <text:number>•</text:number>
                <text:p text:style-name="al">bij de balie van de receptie in het gemeentehuis van Aalsmeer, Raadhuisplein 1. In verband met maatregelen in het kader van corona (Covid-19) dient voor inzage van de stukken eerst een afspraak te worden gemaakt via tel. 0297-387575;</text:p>
              </text:list-item>
              <text:list-item text:style-override="id1-3-2-1-1-9-4">
                <text:number>•</text:number>
                <text:p text:style-name="al">bij de Balie Bouwen en Vergunningen in het raadhuis van Amstelveen, Laan Nieuwer Amstel 1, In verband met maatregelen in het kader van corona (Covid-19) dient voor inzage van de stukken eerst een afspraak te worden gemaakt via tel. 020-5404911.</text:p>
              </text:list-item>
            </text:list>
            <text:p text:style-name="common-al">
            <text:span text:style-name="nadrukvet">Zienswijze</text:span>
          </text:p>
            <text:p text:style-name="common-al">Gedurende bovengenoemde termijn kan eenieder een zienswijze betreffende de ontwerpbeschikking inzake de omgevingsvergunning (bij voorkeur) schriftelijk bij het college van burgemeester en wethouders (postbus 253, 1430 AG Aalsmeer) kenbaar maken of digitaal via fu-so@amstelveen.nl onder vermelding van “zienswijze ontwerp omgevingsvergunning reconstructie Machineweg, Z21-025925”. </text:p>
            <text:p text:style-name="last-al">Eventueel kunt u uw reactie mondeling naar voren brengen. Hiervoor kunt u via het centrale nummer 0297-387575 een afspraak maken met de behandelend ambtenaa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03130</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3130</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3130</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1-025925</meta:user-defined>
    <meta:user-defined meta:name="DCTERMS.abstract">Terinzagelegging ontwerp omgevingsvergunning ten behoeve van de reconstructie van de Machineweg in Aalsmeer</meta:user-defined>
    <dc:language>nl</dc:language>
    <meta:user-defined meta:name="OVERHEIDop.locatietype/OVERHEIDop.gebiedsmarkering">Lijn</meta:user-defined>
    <meta:user-defined meta:name="DC.title">Gemeente Aalsmeer – ontwerp omgevingsvergunning reconstructie Machineweg</meta:user-defined>
    <meta:user-defined meta:name="DCTERMS.W3CDTF/DCTERMS.available">2022-03-10</meta:user-defined>
    <meta:user-defined meta:name="DCTERMS.W3CDTF/OVERHEIDop.jaargang">2022</meta:user-defined>
    <meta:user-defined meta:name="OVERHEIDop.publicationIssue">103130</meta:user-defined>
    <meta:user-defined meta:name="OVERHEIDop.GmbID/DC.identifier">gmb-2022-103130</meta:user-defined>
    <meta:user-defined meta:name="OVERHEIDop.versieInformatie"/>
  </office:meta>
</office:document-meta>
</file>