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Ontwerpbestemmingsplan - Parallelweg 1</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Parallelweg 1’ ligt vanaf heden gedurende zes weken ter inzage. Dit bestemmingsplan regelt de wijziging van de woonbestemming van dit perceel in bestemming met gedeeltelijk wonen, wonen met agrarisch hobbybedrijf en agrarisch.</text:p>
            <text:p text:style-name="common-al"/>
            <text:p text:style-name="common-al">Het ontwerpbestemmingsplan kan worden geraadpleegd via de website <text:a xlink:href="http://www.ruimtelijkeplannen.nl" xlink:type="simple">www.ruimtelijkeplannen.nl</text:a>. Als u het plan wilt inzien op het gemeentehuis kunt u hiervoor een afspraak maken met de heer M. Wentzel. </text:p>
            <text:p text:style-name="common-al"/>
            <text:p text:style-name="common-al">Tot en met 19 april 2022 kan een ieder zijn of haar zienswijze op het ontwerpbestemmingsplan kenbaar maken bij de gemeenteraad. Dit kan door het indienen van een schriftelijke reactie aan de gemeenteraad van Renswoude, Postbus 8, 3927 ZL te Renswoude. Hoewel de voorkeur uitgaat naar een schriftelijke zienswijze, is het ook mogelijk om een mondelinge zienswijze in te dienen. Hiertoe dient u een afspraak te maken met de heer Wentzel.</text:p>
            <text:p text:style-name="common-al"/>
            <text:p text:style-name="common-al">
            <text:span text:style-name="nadrukcur">Voor vragen of meer informatie: dhr. M. Wentzel, tel. 0318 - 578 150 of </text:span>
            <text:a xlink:href="mailto:ruimtelijkeplannen@renswoude.nl" xlink:type="simple">
              <text:span text:style-name="nadrukcur">ruimtelijkeplannen@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312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2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2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Ruimtelijkplan/OVERHEIDop.bekendmakingBetreffendePlan">NL.IMRO.0339.BP2022Parallelweg1-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Renswoude - Ontwerpbestemmingsplan - Parallelweg 1</meta:user-defined>
    <meta:user-defined meta:name="DCTERMS.W3CDTF/DCTERMS.available">2022-03-09</meta:user-defined>
    <meta:user-defined meta:name="DCTERMS.W3CDTF/OVERHEIDop.jaargang">2022</meta:user-defined>
    <meta:user-defined meta:name="OVERHEIDop.publicationIssue">103129</meta:user-defined>
    <meta:user-defined meta:name="OVERHEIDop.GmbID/DC.identifier">gmb-2022-103129</meta:user-defined>
    <meta:user-defined meta:name="OVERHEIDop.versieInformatie"/>
  </office:meta>
</office:document-meta>
</file>