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Meerestein 22 Ede, het kappen van 1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KM057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312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2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2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Meerestein 22 Ede, het kappen van 1 esdoor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126</meta:user-defined>
    <meta:user-defined meta:name="OVERHEIDop.GmbID/DC.identifier">gmb-2022-103126</meta:user-defined>
    <meta:user-defined meta:name="OVERHEIDop.versieInformatie"/>
  </office:meta>
</office:document-meta>
</file>