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uimersdijk 10 in Halle,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ingediend voor een omgevingsvergunning. De aanvraag is geregistreerd onder kenmerk 18769679. De aanvraag gaat over het uitbreiden van een woning aan de Pluimersdijk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1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luimersdijk 10 in Halle, het uitbreiden van een woning</meta:user-defined>
    <meta:user-defined meta:name="DCTERMS.W3CDTF/DCTERMS.available">2022-03-09</meta:user-defined>
    <meta:user-defined meta:name="DCTERMS.W3CDTF/OVERHEIDop.jaargang">2022</meta:user-defined>
    <meta:user-defined meta:name="OVERHEIDop.externeBijlage">Aanvraagformulier (publiceerbare versie)|exb-2022-13702</meta:user-defined>
    <meta:user-defined meta:name="OVERHEIDop.publicationIssue">103125</meta:user-defined>
    <meta:user-defined meta:name="OVERHEIDop.GmbID/DC.identifier">gmb-2022-103125</meta:user-defined>
    <meta:user-defined meta:name="OVERHEIDop.versieInformatie"/>
  </office:meta>
</office:document-meta>
</file>