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 Beekstraat kadastraal bekend sectie K, nr. 6266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Geesteren, Beekstraat, kadastraal bekend sectie K, nr. 6266</text:p>
            <text:p text:style-name="common-al">Project: het kappen van bomen</text:p>
            <text:p text:style-name="common-al">Ingekomen: 12-01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311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1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1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062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Geesteren, Beekstraat kadastraal bekend sectie K, nr. 6266: kappen bom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3119</meta:user-defined>
    <meta:user-defined meta:name="OVERHEIDop.GmbID/DC.identifier">gmb-2022-103119</meta:user-defined>
    <meta:user-defined meta:name="OVERHEIDop.versieInformatie"/>
  </office:meta>
</office:document-meta>
</file>