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Menwedstrijd in de kern/omgeving Vriezenveen op 18-06-2022 van 08.00-18.00 uur, zaaknummer 1700ESUITE373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n Vriezenveen / omgeving kern Vriezenveen </text:p>
            <text:p text:style-name="common-al">Wat: organiserne van een menwedstrijd </text:p>
            <text:p text:style-name="common-al">Wanneer: 18-06-2022 vanaf 08:00 tot uiterlijk 18:00</text:p>
            <text:p text:style-name="common-al">Verzonden: 07-03-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1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312022</meta:user-defined>
    <meta:user-defined meta:name="DCTERMS.abstract"> houden van een menwedstrijd" De Vjenneruiters" op 18-06-2022 van 08.00-18.00 uur Schout Doddestraat 13 in Vriezenveen</meta:user-defined>
    <dc:language>nl</dc:language>
    <meta:user-defined meta:name="OVERHEIDop.locatietype/OVERHEIDop.gebiedsmarkering">Punt</meta:user-defined>
    <meta:user-defined meta:name="DC.title">Gemeente Twenterand - verleende vergunning, Organiseren van een Menwedstrijd in de kern/omgeving Vriezenveen op 18-06-2022 van 08.00-18.00 uur, zaaknummer 1700ESUITE37312022</meta:user-defined>
    <meta:user-defined meta:name="DCTERMS.W3CDTF/DCTERMS.available">2022-03-09</meta:user-defined>
    <meta:user-defined meta:name="DCTERMS.W3CDTF/OVERHEIDop.jaargang">2022</meta:user-defined>
    <meta:user-defined meta:name="OVERHEIDop.publicationIssue">103117</meta:user-defined>
    <meta:user-defined meta:name="OVERHEIDop.GmbID/DC.identifier">gmb-2022-103117</meta:user-defined>
    <meta:user-defined meta:name="OVERHEIDop.versieInformatie"/>
  </office:meta>
</office:document-meta>
</file>