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arconistraat 3 Ede, verander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</text:span><text:span text:style-name="nadrukcur">M</text:span>038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11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1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1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Marconistraat 3 Ede, veranderen van activitei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12</meta:user-defined>
    <meta:user-defined meta:name="OVERHEIDop.GmbID/DC.identifier">gmb-2022-103112</meta:user-defined>
    <meta:user-defined meta:name="OVERHEIDop.versieInformatie"/>
  </office:meta>
</office:document-meta>
</file>