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Tulpenstraat 14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aart 2022 hebben wij een aanvraag voor een omgevingsvergunning ontvangen. De aanvraag is geregistreerd onder nummer HZ_WABO-22-684. De vergunning is aangevraagd voor een Omgevingsvergunning op locatie Tulpenstraat 14 te Volen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 maart 2022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03106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106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106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Tulpenstraat 14 te Volendam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3106</meta:user-defined>
    <meta:user-defined meta:name="OVERHEIDop.GmbID/DC.identifier">gmb-2022-103106</meta:user-defined>
    <meta:user-defined meta:name="OVERHEIDop.versieInformatie"/>
  </office:meta>
</office:document-meta>
</file>