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orpstraat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aart 2022 besloten, om de beslistermijn voor de aanvraag omgevingsvergunning voor de verbouwing tot Thoeshoesop locatie Dorpstraat 4 te Maasbree met zaaknummer 18942483381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310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Dorpstraat 4 te Maasbre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00</meta:user-defined>
    <meta:user-defined meta:name="OVERHEIDop.GmbID/DC.identifier">gmb-2022-103100</meta:user-defined>
    <meta:user-defined meta:name="OVERHEIDop.versieInformatie"/>
  </office:meta>
</office:document-meta>
</file>