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uisvesten van tijdelijk personeel in twee units op locatie Oud'Boomkenweg 1a BEDR in Rijsberg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Zundert een aanvraag voor een omgevingsvergunning ontvangen voor het huisvesten van tijdelijk personeel in twee units op locatie Oud'Boomkenweg 1a BEDR in Rijsbergen. De aanvraag is geregistreerd onder zaaknummer Z21-00705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3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huisvesten van tijdelijk personeel in twee units op locatie Oud'Boomkenweg 1a BEDR in Rijsbergen</meta:user-defined>
    <meta:user-defined meta:name="DCTERMS.W3CDTF/DCTERMS.available">2022-01-05</meta:user-defined>
    <meta:user-defined meta:name="DCTERMS.W3CDTF/OVERHEIDop.jaargang">2022</meta:user-defined>
    <meta:user-defined meta:name="OVERHEIDop.publicationIssue">1031</meta:user-defined>
    <meta:user-defined meta:name="OVERHEIDop.GmbID/DC.identifier">gmb-2022-1031</meta:user-defined>
    <meta:user-defined meta:name="OVERHEIDop.versieInformatie"/>
  </office:meta>
</office:document-meta>
</file>