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zoek om ontheffing voor het werken buiten reguliere werktijden, District West Breda, Cimburgalaan en Weerijssingel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6912</text:p>
            <text:p text:style-name="common-al">Verzenddatum besluit: 07-03-2022</text:p>
            <text:p text:style-name="common-al">Locatie: District West Breda, Cimburgalaan en Weerijssingel Breda</text:p>
            <text:p text:style-name="common-al">Projectomschrijving: het verzoek om ontheffing voor het werken buiten reguliere werktijd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09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9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9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912</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Buiten behandeling stellen van aanvraag omgevingsvergunning, het verzoek om ontheffing voor het werken buiten reguliere werktijden, District West Breda, Cimburgalaan en Weerijssingel Breda</meta:user-defined>
    <meta:user-defined meta:name="DCTERMS.W3CDTF/DCTERMS.available">2022-03-09</meta:user-defined>
    <meta:user-defined meta:name="DCTERMS.W3CDTF/OVERHEIDop.jaargang">2022</meta:user-defined>
    <meta:user-defined meta:name="OVERHEIDop.publicationIssue">103091</meta:user-defined>
    <meta:user-defined meta:name="OVERHEIDop.GmbID/DC.identifier">gmb-2022-103091</meta:user-defined>
    <meta:user-defined meta:name="OVERHEIDop.versieInformatie"/>
  </office:meta>
</office:document-meta>
</file>