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J. Ooststraat 17 7475CX Markelo, zaaknummer 0000241220, het kappen van een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30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1220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DC.title">Ingediende aanvraag reguliere omgevingsvergunning, J. Ooststraat 17 7475CX Markelo, zaaknummer 0000241220, het kappen van een Acacia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090</meta:user-defined>
    <meta:user-defined meta:name="OVERHEIDop.GmbID/DC.identifier">gmb-2022-103090</meta:user-defined>
    <meta:user-defined meta:name="OVERHEIDop.versieInformatie"/>
  </office:meta>
</office:document-meta>
</file>